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917cm" fo:margin-left="1.247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2.409cm"/>
    </style:style>
    <style:style style:name="Tableau1.A1" style:family="table-cell">
      <style:table-cell-properties fo:padding="0.049cm" fo:border-left="1pt solid #808080" fo:border-right="none" fo:border-top="1pt solid #808080" fo:border-bottom="1pt solid #808080"/>
    </style:style>
    <style:style style:name="Tableau1.B1" style:family="table-cell">
      <style:table-cell-properties fo:padding="0.049cm" fo:border="1pt solid #808080"/>
    </style:style>
    <style:style style:name="Tableau1.A2" style:family="table-cell">
      <style:table-cell-properties fo:padding="0.049cm" fo:border-left="1pt solid #808080" fo:border-right="none" fo:border-top="none" fo:border-bottom="1pt solid #808080"/>
    </style:style>
    <style:style style:name="Tableau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24pt" fo:background-color="#000000" style:font-size-asian="24pt" style:font-size-complex="24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FreeSans" fo:font-size="12pt" fo:background-color="#000000" style:font-size-asian="10.5pt" style:font-size-complex="12pt"/>
    </style:style>
    <style:style style:name="P4" style:family="paragraph" style:parent-style-name="Text_20_body">
      <style:text-properties style:font-name="Cantarell" fo:font-size="11pt" style:font-size-asian="11pt" style:font-size-complex="11pt"/>
    </style:style>
    <style:style style:name="P5" style:family="paragraph" style:parent-style-name="Text_20_body">
      <style:text-properties style:font-name="Cantarell" fo:font-size="11pt" officeooo:rsid="0015bbd4" officeooo:paragraph-rsid="0015bbd4" style:font-size-asian="11pt" style:font-size-complex="11pt"/>
    </style:style>
    <style:style style:name="P6" style:family="paragraph" style:parent-style-name="Text_20_body">
      <style:text-properties style:font-name="Cantarell" fo:font-size="11pt" officeooo:rsid="0016a02d" officeooo:paragraph-rsid="0016a02d" style:font-size-asian="11pt" style:font-size-complex="11pt"/>
    </style:style>
    <style:style style:name="P7" style:family="paragraph" style:parent-style-name="Text_20_body">
      <style:text-properties style:font-name="Cantarell" fo:font-size="11pt" officeooo:rsid="00180bb0" officeooo:paragraph-rsid="00180bb0" style:font-size-asian="11pt" style:font-size-complex="11pt"/>
    </style:style>
    <style:style style:name="P8" style:family="paragraph" style:parent-style-name="Text_20_body">
      <style:text-properties style:font-name="Cantarell" fo:font-size="11pt" officeooo:rsid="001a05b7" officeooo:paragraph-rsid="001a05b7" style:font-size-asian="11pt" style:font-size-complex="11pt"/>
    </style:style>
    <style:style style:name="P9" style:family="paragraph" style:parent-style-name="Text_20_body">
      <style:text-properties style:font-name="Cantarell" fo:font-size="11pt" officeooo:rsid="001b6549" officeooo:paragraph-rsid="001b6549" style:font-size-asian="11pt" style:font-size-complex="11pt"/>
    </style:style>
    <style:style style:name="P10" style:family="paragraph" style:parent-style-name="Text_20_body">
      <style:paragraph-properties fo:break-before="page"/>
      <style:text-properties style:font-name="Cantarell" fo:font-size="11pt" officeooo:rsid="0015bbd4" officeooo:paragraph-rsid="0015bbd4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Cantarell" fo:font-size="11pt" style:font-size-asian="11pt" style:font-size-complex="11pt"/>
    </style:style>
    <style:style style:name="P14" style:family="paragraph" style:parent-style-name="Text_20_body" style:list-style-name="L2">
      <style:text-properties style:font-name="Cantarell" fo:font-size="11pt" style:font-size-asian="11pt" style:font-size-complex="11pt"/>
    </style:style>
    <style:style style:name="P15" style:family="paragraph" style:parent-style-name="Text_20_body" style:list-style-name="L2">
      <style:text-properties style:font-name="Cantarell" fo:font-size="11pt" officeooo:rsid="0015bbd4" officeooo:paragraph-rsid="0015bbd4" style:font-size-asian="11pt" style:font-size-complex="11pt"/>
    </style:style>
    <style:style style:name="P16" style:family="paragraph" style:parent-style-name="Text_20_body" style:list-style-name="L2">
      <style:text-properties style:font-name="Cantarell" fo:font-size="11pt" officeooo:rsid="0016a02d" officeooo:paragraph-rsid="0016a02d" style:font-size-asian="11pt" style:font-size-complex="11pt"/>
    </style:style>
    <style:style style:name="P17" style:family="paragraph" style:parent-style-name="Text_20_body" style:list-style-name="L2">
      <style:text-properties style:font-name="Cantarell" fo:font-size="11pt" officeooo:rsid="00180bb0" officeooo:paragraph-rsid="00180bb0" style:font-size-asian="11pt" style:font-size-complex="11pt"/>
    </style:style>
    <style:style style:name="P18" style:family="paragraph" style:parent-style-name="Text_20_body" style:list-style-name="L2">
      <style:text-properties style:font-name="Cantarell" fo:font-size="11pt" officeooo:rsid="001a05b7" officeooo:paragraph-rsid="001a05b7" style:font-size-asian="11pt" style:font-size-complex="11pt"/>
    </style:style>
    <style:style style:name="P19" style:family="paragraph" style:parent-style-name="Text_20_body" style:list-style-name="L2">
      <style:text-properties style:font-name="Cantarell" fo:font-size="11pt" officeooo:rsid="001a827a" officeooo:paragraph-rsid="001a827a" style:font-size-asian="11pt" style:font-size-complex="11pt"/>
    </style:style>
    <style:style style:name="P20" style:family="paragraph" style:parent-style-name="Text_20_body" style:list-style-name="L2">
      <style:text-properties style:font-name="Cantarell" fo:font-size="11pt" officeooo:rsid="001b6549" officeooo:paragraph-rsid="001b6549" style:font-size-asian="11pt" style:font-size-complex="11pt"/>
    </style:style>
    <style:style style:name="P21" style:family="paragraph" style:parent-style-name="Text_20_body" style:list-style-name="L2">
      <style:text-properties style:use-window-font-color="true" style:font-name="Cantarell" fo:font-size="11pt" officeooo:paragraph-rsid="001a827a" fo:background-color="#000000" style:font-size-asian="11pt" style:font-size-complex="11pt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style:font-name="Cantarell" fo:font-size="11pt" style:font-size-asian="11pt" style:font-size-complex="11pt"/>
    </style:style>
    <style:style style:name="P23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24" style:family="paragraph" style:parent-style-name="Table_20_Contents" style:list-style-name="L2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T1" style:family="text">
      <style:text-properties officeooo:rsid="001b6549"/>
    </style:style>
    <style:style style:name="T2" style:family="text">
      <style:text-properties officeooo:rsid="00136b19"/>
    </style:style>
    <style:style style:name="T3" style:family="text">
      <style:text-properties officeooo:rsid="0015192d"/>
    </style:style>
    <style:style style:name="T4" style:family="text">
      <style:text-properties officeooo:rsid="0015bbd4"/>
    </style:style>
    <style:style style:name="T5" style:family="text">
      <style:text-properties officeooo:rsid="001caf5a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pratique Module 2 - <text:s/>Gestion des services</text:p>
      <text:p text:style-name="P2"/>
      <text:p text:style-name="P3">Nom :</text:p>
      <text:p text:style-name="P3">Prénom :</text:p>
      <text:p text:style-name="P3"/>
      <text:list xml:id="list1780324769" text:style-name="L1">
        <text:list-item>
          <text:p text:style-name="P13">Quel est le tout premier processus à démarrer sur Linux?</text:p>
        </text:list-item>
      </text:list>
      <text:p text:style-name="P4"/>
      <text:list xml:id="list144249455" text:style-name="L2">
        <text:list-header>
          <text:p text:style-name="P14"/>
        </text:list-header>
        <text:list-item>
          <text:p text:style-name="P22"><text:span text:style-name="T4">Donne</text:span>z la définition des différents niveaux d'exécution: 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Niveau</text:p>
          </table:table-cell>
          <table:table-cell table:style-name="Tableau1.B1" office:value-type="string">
            <text:list xml:id="list82133471973738" text:continue-numbering="true" text:style-name="L2">
              <text:list-header>
                <text:p text:style-name="P23">Définition <text:span text:style-name="T2">Fedora</text:span></text:p>
              </text:list-header>
            </text:list>
          </table:table-cell>
        </table:table-row>
        <table:table-row>
          <table:table-cell table:style-name="Tableau1.A2" office:value-type="string">
            <text:list xml:id="list82132940173146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82133708502787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82132604586653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82133610155075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82132006276541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list xml:id="list82134125851095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1.A2" office:value-type="string">
            <text:list xml:id="list82132002339933" text:continue-numbering="true" text:style-name="L2">
              <text:list-header>
                <text:p text:style-name="P23"/>
              </text:list-header>
            </text:list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1"/>
          </table:table-cell>
        </table:table-row>
      </table:table>
      <text:list xml:id="list82132796167650" text:continue-numbering="true" text:style-name="L2">
        <text:list-header>
          <text:p text:style-name="P14"/>
          <text:p text:style-name="P14"/>
        </text:list-header>
        <text:list-item>
          <text:p text:style-name="P15">Quel était le gestionnaire de service utilisé jusqu'à la version de Fedora 14?</text:p>
        </text:list-item>
      </text:list>
      <text:p text:style-name="P5"/>
      <text:p text:style-name="P5"/>
      <text:list xml:id="list82132936693057" text:continue-numbering="true" text:style-name="L2">
        <text:list-item>
          <text:p text:style-name="P15">Quelle est la différence entre un service de type « oneshot » et un service de type « simple »?</text:p>
        </text:list-item>
      </text:list>
      <text:p text:style-name="P5"/>
      <text:p text:style-name="P5"/>
      <text:p text:style-name="P10"/>
      <text:list xml:id="list82133796666928" text:continue-numbering="true" text:style-name="L2">
        <text:list-item>
          <text:p text:style-name="P15">Quel est l'outil graphique qui permet la gestion des services gérés par Systemd?</text:p>
        </text:list-item>
      </text:list>
      <text:p text:style-name="P5"/>
      <text:p text:style-name="P5"/>
      <text:list xml:id="list82132657548945" text:continue-numbering="true" text:style-name="L2">
        <text:list-item>
          <text:p text:style-name="P15">Dans quel répertoire se trouve les fichiers de configuration des services?</text:p>
        </text:list-item>
      </text:list>
      <text:p text:style-name="P5"/>
      <text:p text:style-name="P5"/>
      <text:list xml:id="list82132150239376" text:continue-numbering="true" text:style-name="L2">
        <text:list-item>
          <text:p text:style-name="P14">Supposons que j'ai installé un nouveau service appelé myserv. <text:s/>Que devrais-je faire pour m'assurer que ce service démarre <text:span text:style-name="T4">automatiquement au </text:span>démarrage de l'ordinateur ?</text:p>
        </text:list-item>
      </text:list>
      <text:p text:style-name="P6"/>
      <text:p text:style-name="P6"/>
      <text:p text:style-name="P6"/>
      <text:list xml:id="list82132207157889" text:continue-numbering="true" text:style-name="L2">
        <text:list-item>
          <text:p text:style-name="P16">Les questions suivantes se rapportent au service « nfs-server ». <text:s/><text:span text:style-name="T5">Il est disponible en installant le paquet « nfs-utils ».</text:span></text:p>
          <text:list>
            <text:list-item>
              <text:p text:style-name="P16">Dans quel répertoire se trouve le fichier de configuration « nfs-server.service »?</text:p>
            </text:list-item>
          </text:list>
        </text:list-item>
      </text:list>
      <text:p text:style-name="P6"/>
      <text:list xml:id="list82132707279041" text:continue-numbering="true" text:style-name="L2">
        <text:list-item>
          <text:list>
            <text:list-item>
              <text:p text:style-name="P17">Ce service est de quel type? (simple, oneshot, etc...)?</text:p>
            </text:list-item>
          </text:list>
        </text:list-item>
      </text:list>
      <text:p text:style-name="P7"/>
      <text:list xml:id="list82133603293553" text:continue-numbering="true" text:style-name="L2">
        <text:list-item>
          <text:list>
            <text:list-item>
              <text:p text:style-name="P17">Nommez un service sur lequel dépend le service nfs-server.</text:p>
              <text:p text:style-name="P17"/>
            </text:list-item>
            <text:list-item>
              <text:p text:style-name="P18">Quelle commande est exécutée lorsqu'on démarre ce service?</text:p>
            </text:list-item>
          </text:list>
        </text:list-item>
      </text:list>
      <text:p text:style-name="P4"/>
      <text:p text:style-name="P4"/>
      <text:p text:style-name="P4"/>
      <text:list xml:id="list82132764956225" text:continue-numbering="true" text:style-name="L2">
        <text:list-item>
          <text:p text:style-name="P14">Comment peut-on <text:span text:style-name="T4">démarrer dans le niveau d'exécution 2 </text:span>? </text:p>
        </text:list-item>
      </text:list>
      <text:p text:style-name="P4"/>
      <text:p text:style-name="P4"/>
      <text:list xml:id="list82132524004251" text:continue-numbering="true" text:style-name="L2">
        <text:list-item>
          <text:p text:style-name="P14"><text:span text:style-name="T4">Avec quelle commande </text:span>puis-je connaître l'état du service nommé <text:span text:style-name="T3">cups </text:span>?</text:p>
          <text:p text:style-name="P14"><text:s/></text:p>
        </text:list-item>
      </text:list>
      <text:p text:style-name="P4"/>
      <text:list xml:id="list82133039943153" text:continue-numbering="true" text:style-name="L2">
        <text:list-item>
          <text:p text:style-name="P14">Arrêter le service cups immédiatement. <text:s/>Quelle commande avez-vous exécutée ?</text:p>
        </text:list-item>
      </text:list>
      <text:p text:style-name="P5"/>
      <text:p text:style-name="P5"/>
      <text:p text:style-name="P5"/>
      <text:list xml:id="list82133826908805" text:continue-numbering="true" text:style-name="L2">
        <text:list-item>
          <text:p text:style-name="P18"><text:soft-page-break/>Identifiez le service qui prend le plus de temps à se charger et celui qui a pris le moins de temps à se charger sur votre système. <text:s/>Quelle commande avez-vous exécuté? </text:p>
        </text:list-item>
      </text:list>
      <text:p text:style-name="P4"/>
      <text:p text:style-name="P4"/>
      <text:list xml:id="list82133952925163" text:continue-numbering="true" text:style-name="L2">
        <text:list-item>
          <text:p text:style-name="P14">On aimerait que le service cups <text:span text:style-name="T3">ne puisse plus démarrer lors du redémarrage de l'ordinateur.</text:span> <text:s/>Que dois-je faire avec la commande « <text:span text:style-name="T3">systemctl</text:span> »?</text:p>
        </text:list-item>
      </text:list>
      <text:p text:style-name="P4"/>
      <text:p text:style-name="P4"/>
      <text:list xml:id="list82132032836399" text:continue-numbering="true" text:style-name="L2">
        <text:list-item>
          <text:p text:style-name="P14">Quelle commande dois-je exécuter pour arrêter le réseau immédiatement ? (C'est-à-dire, désactiver les cartes réseaux)</text:p>
          <text:p text:style-name="P14">Le service réseau se nomme « NetworkManager ».</text:p>
        </text:list-item>
      </text:list>
      <text:p text:style-name="P4"/>
      <text:p text:style-name="P4"/>
      <text:list xml:id="list82132149382977" text:continue-numbering="true" text:style-name="L2">
        <text:list-item>
          <text:p text:style-name="P14"><text:span text:style-name="T3">Est-ce que le service « bluetooth » est actif? <text:s/>Est-il chargé? </text:span><text:s text:c="2"/>Quelle commande avez-vous utilisée <text:span text:style-name="T3">pour le savoir </text:span>?</text:p>
        </text:list-item>
      </text:list>
      <text:p text:style-name="P4"/>
      <text:p text:style-name="P4"/>
      <text:list xml:id="list82132276220698" text:continue-numbering="true" text:style-name="L2">
        <text:list-item>
          <text:p text:style-name="P14">Quelle commande puis-je faire pour <text:span text:style-name="T3">redémarrer un service </text:span><text:s/>?</text:p>
        </text:list-item>
      </text:list>
      <text:p text:style-name="P8"/>
      <text:p text:style-name="P8"/>
      <text:list xml:id="list82132102119196" text:continue-numbering="true" text:style-name="L2">
        <text:list-item>
          <text:p text:style-name="P18">avec le service cups :</text:p>
          <text:list>
            <text:list-item>
              <text:p text:style-name="P18">Quel est l'état du service? <text:s/>Commande?</text:p>
              <text:p text:style-name="P18"/>
            </text:list-item>
            <text:list-item>
              <text:p text:style-name="P18">Désactivez le service « bluetooth ». Vérifiez son statut. <text:s/></text:p>
              <text:list>
                <text:list-item>
                  <text:p text:style-name="P19">Est-ce qu'il partira au prochain démarrage?</text:p>
                </text:list-item>
                <text:list-item>
                  <text:p text:style-name="P19">Est-il encore actif?</text:p>
                </text:list-item>
              </text:list>
              <text:p text:style-name="P20"/>
            </text:list-item>
            <text:list-item>
              <text:p text:style-name="P20">Comment arrêter le service? <text:s/>Commande?</text:p>
            </text:list-item>
          </text:list>
        </text:list-item>
      </text:list>
      <text:p text:style-name="P9"/>
      <text:list xml:id="list82133014565889" text:continue-numbering="true" text:style-name="L2">
        <text:list-item>
          <text:list>
            <text:list-item>
              <text:p text:style-name="P20">Vérifiez son statut. <text:s/>Est-il encore actif? <text:s/>Partira-t-il au prochain démarrage?</text:p>
              <text:list>
                <text:list-header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MT1" style:family="text">
      <style:text-properties officeooo:rsid="001b6549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text:span text:style-name="MT1">20-128<text:tab/>Système 3 : Module 2 – Gestion des services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1:40:55</meta:creation-date>
    <dc:date>2018-08-09T08:21:31.904242570</dc:date>
    <meta:editing-duration>PT12M2S</meta:editing-duration>
    <meta:editing-cycles>5</meta:editing-cycles>
    <meta:generator>LibreOffice/5.4.4.2$Linux_X86_64 LibreOffice_project/2524958677847fb3bb44820e40380acbe820f960</meta:generator>
    <meta:document-statistic meta:table-count="1" meta:image-count="0" meta:object-count="0" meta:page-count="3" meta:paragraph-count="35" meta:word-count="389" meta:character-count="2356" meta:non-whitespace-character-count="1989"/>
  </office:meta>
</office:document-meta>
</file>